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875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font-size="48pt" style:font-size-asian="48pt" style:font-size-complex="48pt" fo:language="en" fo:country="US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margin-top="0.1944in" fo:margin-bottom="0.1944in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color="#365F91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margin-left="0.4916in" fo:text-indent="0.4916in">
        <style:tab-stops/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style:text-position="super 65.6%"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style:text-position="super 65.6%"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style:text-position="super 65.6%"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</style:style>
    <style:style style:name="T46" style:parent-style-name="Lienhypertext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margin-left="0.9833in" fo:text-indent="0.4916in">
        <style:tab-stops/>
      </style:paragraph-properties>
      <style:text-properties fo:font-size="16pt" style:font-size-asian="16pt" style:font-size-complex="16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family="text" style:name="a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04173in 0.02441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b2b2b2" draw:opacity="50.195%" draw:stroke="solid" svg:stroke-width="0.01378in" svg:stroke-color="#17365d" svg:stroke-opacity="100%" draw:stroke-linejoin="miter" svg:stroke-linecap="square" style:horizontal-rel="paragraph" style:vertical-rel="paragraph" style:horizontal-pos="from-left" style:vertical-pos="from-top" draw:shadow="visible" draw:shadow-offset-x="0.04173in" draw:shadow-offset-y="0.02441in" draw:shadow-color="#9999ff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3.73958in" svg:height="0.79167in" draw:z-index="251659264" draw:id="id0" draw:style-name="a2" draw:name="WordArt 1" text:anchor-type="as-char"><svg:title/><svg:desc/><text:p text:style-name="a1" text:class-names="" text:cond-style-name=""><text:span text:style-name="a0" text:class-names="">BALLAN M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>( Près de TOURS )</text:p>
      <text:p text:style-name="P5"/>
      <text:p text:style-name="P6"><text:span text:style-name="T7">Samedi <text:s/>1</text:span><text:span text:style-name="T8">8</text:span><text:span text:style-name="T9"><text:s/>avril <text:s/>202</text:span><text:span text:style-name="T10">6</text:span></text:p>
      <text:p text:style-name="P11"/>
      <text:p text:style-name="P12">Tournoi homologable en 2 parties<text:s/>joker<text:s/>(TH2)</text:p>
      <text:p text:style-name="P13">14 h 00 - 16 h 30<text:s/>(Multiplex avec Niort)</text:p>
      <text:p text:style-name="P14"/>
      <text:p text:style-name="P15">Centre Jules Verne - Rue Henri Dunant</text:p>
      <text:p text:style-name="P16"><text:s/>37510 Ballan-Miré</text:p>
      <text:p text:style-name="P17"><text:span text:style-name="T18">Avec véhicule, entrée rue de la Bonnetière</text:span></text:p>
      <text:p text:style-name="P19"/>
      <text:p text:style-name="P20"/>
      <text:p text:style-name="P21">Capacité d’accueil 50 joueurs</text:p>
      <text:p text:style-name="P22"/>
      <text:p text:style-name="P23">Tournoi sans dotation, trophée aux 3 premiers, <text:s/>et premier</text:p>
      <text:p text:style-name="P24"><text:span text:style-name="T25">de chaque série, 1</text:span><text:span text:style-name="T26">er</text:span><text:span text:style-name="T27"><text:s/>Jeune, 1</text:span><text:span text:style-name="T28">er</text:span><text:span text:style-name="T29"><text:s/>Vermeil,</text:span></text:p>
      <text:p text:style-name="P30"><text:span text:style-name="T31"><text:s text:c="2"/>1</text:span><text:span text:style-name="T32">er</text:span><text:span text:style-name="T33"><text:s/>Diamant et<text:s/></text:span><text:span text:style-name="T34">rubis</text:span></text:p>
      <text:p text:style-name="P35"/>
      <text:p text:style-name="P36"><text:span text:style-name="T37">Nombreux l</text:span><text:span text:style-name="T38">ots tirés au sort</text:span></text:p>
      <text:p text:style-name="P39"/>
      <text:p text:style-name="P40"/>
      <text:p text:style-name="P41">Inscription : Licenciés 14 € - Espoirs 7 € - Gratuit pour les - de 18 ans</text:p>
      <text:p text:style-name="P42"/>
      <text:p text:style-name="P43">Renseignements et inscriptions :</text:p>
      <text:p text:style-name="P44">Daniel Guédon 0675788962</text:p>
      <text:p text:style-name="P45"><text:a xlink:href="mailto:danielguedon@free.fr" office:target-frame-name="_top" xlink:show="replace"><text:span text:style-name="T46">danielguedon@free.fr</text:span></text:a></text:p>
      <text:p text:style-name="P47">11 av Chanoine Carlotti 37200 <text:s/>Tours</text:p>
      <text:p text:style-name="P48">Chèques à l’ordre du Scrabble Ballanais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984in" fo:margin-right="0.8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.</meta:keyword>
    <meta:initial-creator>Daniel</meta:initial-creator>
    <dc:creator>Scrabble Ballanais</dc:creator>
    <meta:creation-date>2026-02-24T17:21:00Z</meta:creation-date>
    <dc:date>2026-02-24T17:21:00Z</dc:date>
    <meta:print-date>2022-03-07T17:39:00Z</meta:print-date>
    <meta:template xlink:href="Normal" xlink:type="simple"/>
    <meta:editing-cycles>2</meta:editing-cycles>
    <meta:editing-duration>PT480S</meta:editing-duration>
    <meta:document-statistic meta:page-count="2" meta:paragraph-count="1" meta:word-count="107" meta:character-count="698" meta:row-count="4" meta:non-whitespace-character-count="592"/>
  </office:meta>
</office:document-meta>
</file>