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625in double #000000" style:border-line-width="0.0208in 0.0208in 0.0208in" fo:padding="0.0138in" style:shadow="none" fo:text-align="center" fo:margin-left="1.1812in" fo:margin-right="1.1812in">
        <style:tab-stops/>
      </style:paragraph-properties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border="0.0625in double #000000" style:border-line-width="0.0208in 0.0208in 0.0208in" fo:padding="0.0138in" style:shadow="none" fo:text-align="center" fo:margin-left="1.1812in" fo:margin-right="1.1812in">
        <style:tab-stops/>
      </style:paragraph-properties>
      <style:text-properties fo:font-weight="bold" style:font-weight-asian="bold" fo:font-size="16pt" style:font-size-asian="16pt"/>
    </style:style>
    <style:style style:name="P3" style:parent-style-name="Standard" style:family="paragraph">
      <style:paragraph-properties fo:border="0.0625in double #000000" style:border-line-width="0.0208in 0.0208in 0.0208in" fo:padding="0.0138in" style:shadow="none" fo:text-align="center" fo:margin-left="1.1812in" fo:margin-right="1.1812in">
        <style:tab-stops/>
      </style:paragraph-properties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Standard" style:family="paragraph">
      <style:paragraph-properties fo:text-align="center"/>
      <style:text-properties fo:font-size="14pt" style:font-size-asian="14pt"/>
    </style:style>
    <style:style style:name="P6" style:parent-style-name="Standard" style:family="paragraph">
      <style:paragraph-properties fo:text-align="center"/>
      <style:text-properties fo:font-size="14pt" style:font-size-asian="14pt"/>
    </style:style>
    <style:style style:name="P7" style:parent-style-name="Standard" style:family="paragraph">
      <style:paragraph-properties fo:text-align="center"/>
      <style:text-properties fo:color="#FF0000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weight="bold" style:font-weight-asian="bold" fo:color="#FF0000" fo:font-size="12pt" style:font-size-asian="12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fo:color="#FF0000" fo:font-size="12pt" style:font-size-asian="12pt" style:font-size-complex="24pt"/>
    </style:style>
    <style:style style:name="P10" style:parent-style-name="Standard" style:family="paragraph">
      <style:paragraph-properties fo:border="0.0208in solid #000000" fo:padding="0.0138in" style:shadow="#000000 0.0208in 0.0208in" fo:text-align="center" fo:margin-left="1.3784in" fo:margin-right="1.3784in">
        <style:tab-stops/>
      </style:paragraph-properties>
    </style:style>
    <style:style style:name="T11" style:parent-style-name="Policepardéfaut" style:family="text">
      <style:text-properties style:font-name="Comic Sans MS" style:font-name-complex="Comic Sans MS" fo:font-weight="bold" style:font-weight-asian="bold" fo:font-size="16pt" style:font-size-asian="16pt"/>
    </style:style>
    <style:style style:name="P1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border="0.0208in solid #000000" fo:padding="0.0138in" style:shadow="#000000 0.0208in 0.0208in" fo:text-align="center" fo:margin-left="0.5909in" fo:margin-right="0.5909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border="0.0208in solid #000000" fo:padding="0.0138in" style:shadow="#000000 0.0208in 0.0208in" fo:text-align="center" fo:margin-left="0.5909in" fo:margin-right="0.5909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17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8" style:parent-style-name="Policepardéfaut" style:family="text">
      <style:text-properties fo:font-weight="bold" style:font-weight-asian="bold" fo:color="#FF3300"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fo:font-weight="bold" style:font-weight-asian="bold" fo:font-size="14pt" style:font-size-asian="14pt" style:font-size-complex="14pt" fo:language="de" fo:country="DE"/>
    </style:style>
    <style:style style:name="T51" style:parent-style-name="Internetlink" style:family="text">
      <style:text-properties fo:font-weight="bold" style:font-weight-asian="bold" fo:font-size="14pt" style:font-size-asian="14pt" style:font-size-complex="14pt" fo:language="de" fo:country="DE"/>
    </style:style>
    <style:style style:name="P5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de" fo:country="DE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fo:font-size="14pt" style:font-size-asian="14pt" style:font-size-complex="14pt"/>
    </style:style>
    <style:style style:name="T5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Policepardéfaut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break-before="page" fo:text-align="justify"/>
    </style:style>
    <style:style style:name="T60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weight="bold" style:font-weight-asian="bold" fo:font-size="12pt" style:font-size-asian="12pt"/>
    </style:style>
    <style:style style:name="T62" style:parent-style-name="Policepardéfaut" style:family="text">
      <style:text-properties fo:font-weight="bold" style:font-weight-asian="bold" fo:font-size="12pt" style:font-size-asian="12pt"/>
    </style:style>
    <style:style style:name="T63" style:parent-style-name="Policepardéfaut" style:family="text">
      <style:text-properties fo:font-weight="bold" style:font-weight-asian="bold" fo:font-size="12pt" style:font-size-asian="12pt"/>
    </style:style>
    <style:style style:name="T64" style:parent-style-name="Policepardéfaut" style:family="text">
      <style:text-properties fo:font-weight="bold" style:font-weight-asian="bold" fo:font-size="12pt" style:font-size-asian="12pt"/>
    </style:style>
    <style:style style:name="T65" style:parent-style-name="Policepardéfaut" style:family="text">
      <style:text-properties fo:font-weight="bold" style:font-weight-asian="bold" fo:font-size="12pt" style:font-size-asian="12pt"/>
    </style:style>
    <style:style style:name="T66" style:parent-style-name="Policepardéfaut" style:family="text">
      <style:text-properties fo:font-weight="bold" style:font-weight-asian="bold" fo:font-size="12pt" style:font-size-asian="12pt"/>
    </style:style>
    <style:style style:name="P67" style:parent-style-name="Standard" style:family="paragraph">
      <style:paragraph-properties fo:text-align="justify"/>
      <style:text-properties fo:font-size="12pt" style:font-size-asian="12pt"/>
    </style:style>
    <style:style style:name="P68" style:parent-style-name="Standard" style:family="paragraph">
      <style:paragraph-properties fo:text-align="justify"/>
      <style:text-properties fo:font-size="12pt" style:font-size-asian="12pt"/>
    </style:style>
    <style:style style:name="TableColumn70" style:family="table-column">
      <style:table-column-properties style:column-width="3.15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1.0076in" style:use-optimal-column-width="false"/>
    </style:style>
    <style:style style:name="Table69" style:family="table">
      <style:table-properties style:width="5.7326in" fo:margin-left="-0.0826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justify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justify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justify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justify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justify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justify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justify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justify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justify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justify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justify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justify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justify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justify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justify"/>
    </style:style>
    <style:style style:name="TableCell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justify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justify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justify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justify"/>
    </style:style>
    <style:style style:name="TableCell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justify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justify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justify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justify"/>
    </style:style>
    <style:style style:name="TableCell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justify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justify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justify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justify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justify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justify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justify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justify"/>
    </style:style>
    <style:style style:name="TableCell1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justify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justify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justify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justify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justify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justify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justify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justify"/>
    </style:style>
    <style:style style:name="TableCell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justify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justify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justify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justify"/>
    </style:style>
    <style:style style:name="TableCell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justify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justify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justify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justify"/>
    </style:style>
    <style:style style:name="TableCell1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justify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justify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justify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justify"/>
    </style:style>
    <style:style style:name="TableCell1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justify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justify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justify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justify"/>
    </style:style>
    <style:style style:name="TableCell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justify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justify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justify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justify"/>
    </style:style>
    <style:style style:name="TableCell21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justify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justify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justify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justify"/>
    </style:style>
    <style:style style:name="TableCell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justify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justify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justify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justify"/>
    </style:style>
    <style:style style:name="TableCell234" style:family="table-cell">
      <style:table-cell-properties fo:border="0.0104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justify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justify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justify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justify"/>
    </style:style>
    <style:style style:name="TableCell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justify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justify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justify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justify"/>
    </style:style>
    <style:style style:name="TableCell252" style:family="table-cell">
      <style:table-cell-properties fo:border="0.0104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justify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justify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justify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justify"/>
    </style:style>
    <style:style style:name="TableCell261" style:family="table-cell">
      <style:table-cell-properties fo:border="0.0104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justify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justify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justify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justify"/>
    </style:style>
    <style:style style:name="TableCell270" style:family="table-cell">
      <style:table-cell-properties fo:border="0.0104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justify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justify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justify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justify"/>
    </style:style>
    <style:style style:name="TableCell279" style:family="table-cell">
      <style:table-cell-properties fo:border="0.0104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justify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justify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justify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justify"/>
    </style:style>
    <style:style style:name="TableCell288" style:family="table-cell">
      <style:table-cell-properties fo:border="0.0104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justify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justify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justify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justify"/>
    </style:style>
    <style:style style:name="TableCell297" style:family="table-cell">
      <style:table-cell-properties fo:border="0.0104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justify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justify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justify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justify"/>
    </style:style>
    <style:style style:name="TableCell306" style:family="table-cell">
      <style:table-cell-properties fo:border="0.0104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justify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justify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justify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justify"/>
    </style:style>
    <style:style style:name="TableCell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justify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justify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justify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justify"/>
    </style:style>
    <style:style style:name="TableCell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justify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justify"/>
    </style:style>
    <style:style style:name="TableCell32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justify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justify"/>
    </style:style>
    <style:style style:name="TableCell333" style:family="table-cell">
      <style:table-cell-properties fo:border="0.0104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justify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justify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justify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justify"/>
    </style:style>
    <style:style style:name="TableCell342" style:family="table-cell">
      <style:table-cell-properties fo:border="0.0104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justify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justify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justify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justify"/>
    </style:style>
    <style:style style:name="TableCell351" style:family="table-cell">
      <style:table-cell-properties fo:border="0.0104in solid #000000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justify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justify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justify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justify"/>
    </style:style>
    <style:style style:name="TableCell360" style:family="table-cell">
      <style:table-cell-properties fo:border="0.0104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justify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justify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justify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justify"/>
    </style:style>
    <style:style style:name="TableCell369" style:family="table-cell">
      <style:table-cell-properties fo:border="0.0104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justify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justify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justify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justify"/>
    </style:style>
    <style:style style:name="TableCell378" style:family="table-cell">
      <style:table-cell-properties fo:border="0.0104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justify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justify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justify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justify"/>
    </style:style>
    <style:style style:name="TableCell38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justify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justify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justify"/>
    </style:style>
    <style:style style:name="TableCell39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justify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justify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justify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justify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justify"/>
    </style:style>
    <style:style style:name="TableCell405" style:family="table-cell">
      <style:table-cell-properties fo:border="0.0104in solid #000000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justify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justify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justify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justify"/>
    </style:style>
    <style:style style:name="TableCell414" style:family="table-cell">
      <style:table-cell-properties fo:border="0.0104in solid #000000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justify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justify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justify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justify"/>
    </style:style>
    <style:style style:name="TableCell423" style:family="table-cell">
      <style:table-cell-properties fo:border="0.0104in solid #000000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justify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justify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justify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justify"/>
    </style:style>
    <style:style style:name="TableCell43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justify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justify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justify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justify"/>
    </style:style>
    <style:style style:name="TableCell4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justify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end"/>
      <style:text-properties fo:font-weight="bold" style:font-weight-asian="bold" fo:font-size="12pt" style:font-size-asian="12pt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justify"/>
    </style:style>
    <style:style style:name="TableCell448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justify"/>
    </style:style>
    <style:style style:name="TableCell450" style:family="table-cell">
      <style:table-cell-properties fo:border="0.0104in solid #00000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justify"/>
    </style:style>
    <style:style style:name="P452" style:parent-style-name="Standard" style:family="paragraph">
      <style:paragraph-properties fo:text-align="justify"/>
      <style:text-properties fo:font-size="12pt" style:font-size-asian="12pt"/>
    </style:style>
    <style:style style:name="P453" style:parent-style-name="Standard" style:family="paragraph">
      <style:paragraph-properties fo:text-align="justify"/>
    </style:style>
    <style:style style:name="T454" style:parent-style-name="Policepardéfaut" style:family="text">
      <style:text-properties fo:font-size="12pt" style:font-size-asian="12pt"/>
    </style:style>
    <style:style style:name="T455" style:parent-style-name="Policepardéfaut" style:family="text">
      <style:text-properties fo:font-size="12pt" style:font-size-asian="12pt"/>
    </style:style>
    <style:style style:name="T456" style:parent-style-name="Policepardéfaut" style:family="text">
      <style:text-properties fo:font-weight="bold" style:font-weight-asian="bold" fo:font-size="12pt" style:font-size-asian="12pt"/>
    </style:style>
    <style:style style:name="T457" style:parent-style-name="Policepardéfaut" style:family="text">
      <style:text-properties fo:font-size="12pt" style:font-size-asian="12pt"/>
    </style:style>
    <style:style style:name="T458" style:parent-style-name="Policepardéfaut" style:family="text">
      <style:text-properties fo:font-weight="bold" style:font-weight-asian="bold" fo:font-size="12pt" style:font-size-asian="12pt"/>
    </style:style>
    <style:style style:name="T459" style:parent-style-name="Policepardéfaut" style:family="text">
      <style:text-properties fo:font-size="12pt" style:font-size-asian="12pt"/>
    </style:style>
    <style:style style:name="T460" style:parent-style-name="Policepardéfaut" style:family="text">
      <style:text-properties fo:font-weight="bold" style:font-weight-asian="bold" fo:font-size="12pt" style:font-size-asian="12pt"/>
    </style:style>
    <style:style style:name="T461" style:parent-style-name="Policepardéfaut" style:family="text">
      <style:text-properties fo:font-size="12pt" style:font-size-asian="12pt"/>
    </style:style>
    <style:style style:name="T462" style:parent-style-name="Policepardéfaut" style:family="text">
      <style:text-properties fo:font-weight="bold" style:font-weight-asian="bold" fo:font-size="12pt" style:font-size-asian="12pt"/>
    </style:style>
    <style:style style:name="T463" style:parent-style-name="Policepardéfaut" style:family="text">
      <style:text-properties fo:font-size="12pt" style:font-size-asian="12pt"/>
    </style:style>
    <style:style style:name="T464" style:parent-style-name="Policepardéfaut" style:family="text">
      <style:text-properties fo:font-weight="bold" style:font-weight-asian="bold" fo:font-size="12pt" style:font-size-asian="12pt"/>
    </style:style>
    <style:style style:name="T465" style:parent-style-name="Policepardéfaut" style:family="text">
      <style:text-properties fo:font-size="12pt" style:font-size-asian="12pt"/>
    </style:style>
    <style:style style:name="P466" style:parent-style-name="Standard" style:family="paragraph">
      <style:paragraph-properties fo:text-align="justify"/>
    </style:style>
    <style:style style:name="T467" style:parent-style-name="Policepardéfaut" style:family="text">
      <style:text-properties fo:font-size="12pt" style:font-size-asian="12pt"/>
    </style:style>
  </office:automatic-styles>
  <office:body>
    <office:text text:use-soft-page-breaks="true">
      <text:p text:style-name="P1">LE COMITÉ VAL DE LOIRE DE SCRABBLE</text:p>
      <text:p text:style-name="P2">et</text:p>
      <text:p text:style-name="P3">LE SCRABBLE BALLANAIS</text:p>
      <text:p text:style-name="P4"/>
      <text:p text:style-name="P5">ORGANISENT <text:s/>A</text:p>
      <text:p text:style-name="P6"/>
      <text:p text:style-name="P7">BALLAN-MIRE</text:p>
      <text:p text:style-name="P8"/>
      <text:p text:style-name="P9"/>
      <text:p text:style-name="P10"><text:span text:style-name="T11">LE SAMEDI 24 JANVIER 2026</text:span></text:p>
      <text:p text:style-name="P12"/>
      <text:p text:style-name="P13"/>
      <text:p text:style-name="P14">Le Simultané de France</text:p>
      <text:p text:style-name="P15">vermeils, diamants et rubis</text:p>
      <text:p text:style-name="P16"/>
      <text:p text:style-name="P17"/>
      <text:p text:style-name="P18"/>
      <text:p text:style-name="P19"><text:span text:style-name="T20">Clubs concernés<text:s/></text:span><text:span text:style-name="T21">:</text:span></text:p>
      <text:p text:style-name="P22"/>
      <text:p text:style-name="P23">LA RICHE, NAZELLES-NEGRON,<text:s/>NEUVILLE-SUR-BRENNE,<text:s/>RESTIGNE,<text:s/>NOUZILLY,<text:s/>TOURS &amp; BALLAN-MIRE.</text:p>
      <text:p text:style-name="P24"/>
      <text:p text:style-name="P25"><text:span text:style-name="T26">Lieu :</text:span><text:span text:style-name="T27"><text:s text:c="3"/></text:span><text:span text:style-name="T28">Centre Social Jules Verne, rue de la Bonnetière à BALLAN-MIRE (Plan joint)</text:span></text:p>
      <text:p text:style-name="P29"/>
      <text:p text:style-name="P30"><text:span text:style-name="T31">Horaires<text:s/></text:span><text:span text:style-name="T32">:<text:s/></text:span><text:span text:style-name="T33">Accueil à partir de 13h 30 - Parties à<text:s/></text:span><text:span text:style-name="T34">14h00, 16h30</text:span></text:p>
      <text:p text:style-name="P35"/>
      <text:p text:style-name="Standard"><text:span text:style-name="T36">Droits d'inscription<text:s/></text:span><text:span text:style-name="T37">: 10 €</text:span></text:p>
      <text:p text:style-name="P38"/>
      <text:p text:style-name="P39">6 € pour les Opens en<text:s/>fonction des places disponibles</text:p>
      <text:p text:style-name="P40"/>
      <text:p text:style-name="P41"/>
      <text:p text:style-name="P42"/>
      <text:p text:style-name="P43"><text:span text:style-name="T44">Inscriptions</text:span><text:span text:style-name="T45"><text:s/>: avant le 15/01/2026</text:span></text:p>
      <text:p text:style-name="P46"/>
      <text:p text:style-name="P47">Auprès de Daniel Guédon</text:p>
      <text:p text:style-name="P48">Tél. : 06 75 78 89 62</text:p>
      <text:p text:style-name="P49"><text:span text:style-name="T50">E-Mail :</text:span><text:span text:style-name="T51">danielguedon@free.fr</text:span></text:p>
      <text:p text:style-name="P52"/>
      <text:p text:style-name="P53"/>
      <text:p text:style-name="P54"><text:span text:style-name="T55">Chèques à l'ordre du<text:s/></text:span><text:span text:style-name="T56">Scrabble Ballanais</text:span><text:span text:style-name="T57">, si possible groupés par clubs.</text:span></text:p>
      <text:p text:style-name="P58"/>
      <text:p text:style-name="P59"><text:span text:style-name="T60">CLUB</text:span><text:span text:style-name="T61"><text:s/>: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om/Prénom</text:p>
          </table:table-cell>
          <table:table-cell table:style-name="TableCell77">
            <text:p text:style-name="P78">P1</text:p>
          </table:table-cell>
          <table:table-cell table:style-name="TableCell79">
            <text:p text:style-name="P80">P2</text:p>
          </table:table-cell>
          <table:table-cell table:style-name="TableCell81">
            <text:p text:style-name="P82">Droits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Montant total :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><text:span text:style-name="T454">Dans les colonnes P1, P2<text:s/></text:span><text:span text:style-name="T455">inscrire<text:s/></text:span><text:span text:style-name="T456">J</text:span><text:span text:style-name="T457"><text:s/>pour joueur participant à la Phase 1,<text:s/></text:span><text:span text:style-name="T458">O</text:span><text:span text:style-name="T459"><text:s/>pour joueur en Open,<text:s/></text:span><text:span text:style-name="T460">A</text:span><text:span text:style-name="T461"><text:s/>pour Arbitrage (ou double arbitrage),<text:s/></text:span><text:span text:style-name="T462">R</text:span><text:span text:style-name="T463"><text:s/>pour Ramassage,<text:s/></text:span><text:span text:style-name="T464">T</text:span><text:span text:style-name="T465"><text:s/>pour Tableau.</text:span></text:p>
      <text:p text:style-name="P466"><text:span text:style-name="T467">Dans la colonne "Droits", inscrire le montant des droits d'inscription pour chaque inscr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size="16pt" style:font-size-asian="16pt" style:font-size-complex="16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GANISÉ PAR</dc:title>
    <meta:initial-creator>Inconnu</meta:initial-creator>
    <dc:creator>Scrabble Ballanais</dc:creator>
    <meta:creation-date>2026-01-07T10:46:00Z</meta:creation-date>
    <dc:date>2026-01-07T10:55:00Z</dc:date>
    <meta:print-date>2015-10-20T17:54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88" meta:character-count="1223" meta:row-count="8" meta:non-whitespace-character-count="1037"/>
  </office:meta>
</office:document-meta>
</file>