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999cm" style:rel-width="100%" table:align="left" style:writing-mode="lr-tb"/>
    </style:style>
    <style:style style:name="Tableau1.A" style:family="table-column">
      <style:table-column-properties style:column-width="5.696cm" style:rel-column-width="20735*"/>
    </style:style>
    <style:style style:name="Tableau1.B" style:family="table-column">
      <style:table-column-properties style:column-width="3.856cm" style:rel-column-width="14041*"/>
    </style:style>
    <style:style style:name="Tableau1.D" style:family="table-column">
      <style:table-column-properties style:column-width="4.591cm" style:rel-column-width="16716*"/>
    </style:style>
    <style:style style:name="Tableau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D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none" fo:border-top="none" fo:border-bottom="0.035cm solid #808080"/>
    </style:style>
    <style:style style:name="Tableau1.D2" style:family="table-cell" style:data-style-name="N106">
      <style:table-cell-properties fo:padding="0.049cm" fo:border-left="0.035cm solid #808080" fo:border-right="0.035cm solid #808080" fo:border-top="none" fo:border-bottom="0.035cm solid #808080"/>
    </style:style>
    <style:style style:name="Tableau1.B3" style:family="table-cell" style:data-style-name="N106">
      <style:table-cell-properties fo:padding="0.049cm" fo:border-left="0.035cm solid #808080" fo:border-right="none" fo:border-top="none" fo:border-bottom="0.035cm solid #808080"/>
    </style:style>
    <style:style style:name="Tableau1.D4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left="3cm" fo:margin-right="3cm" fo:text-align="center" style:justify-single-word="false" fo:text-indent="0cm" style:auto-text-indent="false" style:border-line-width="0.002cm 0.035cm 0.002cm" fo:padding="0.035cm" fo:border="0.039cm double #00000a"/>
    </style:style>
    <style:style style:name="P6" style:family="paragraph" style:parent-style-name="Standard" style:master-page-name="Standard">
      <style:paragraph-properties fo:margin-left="3cm" fo:margin-right="3cm" fo:text-align="center" style:justify-single-word="false" fo:text-indent="0cm" style:auto-text-indent="false" style:page-number="auto" style:border-line-width="0.002cm 0.035cm 0.002cm" fo:padding="0.035cm" fo:border="0.039cm double #00000a"/>
    </style:style>
    <style:style style:name="P7" style:family="paragraph" style:parent-style-name="Standard">
      <style:paragraph-properties fo:margin-left="3.501cm" fo:margin-right="3.501cm" fo:text-align="center" style:justify-single-word="false" fo:text-indent="0cm" style:auto-text-indent="false" fo:padding="0.035cm" fo:border="0.053cm solid #00000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fo:font-size="12pt" fo:font-weight="bold"/>
    </style:style>
    <style:style style:name="P11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1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2pt" fo:font-weight="bold"/>
    </style:style>
    <style:style style:name="P1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weight="bold"/>
    </style:style>
    <style:style style:name="P1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font-weight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27.5pt" fo:font-weight="bold" style:font-size-asian="27.5pt" style:font-weight-asian="bold" style:font-size-complex="27.5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27.5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fo:font-weight="bold" style:font-size-asian="11.5pt" style:font-weight-asian="bold" style:font-size-complex="11.5pt" style:font-weight-complex="bold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E COMITÉ VAL DE LOIRE DE SCRABBLE</text:span></text:p>
      <text:p text:style-name="P5"><text:span text:style-name="T1">et</text:span></text:p>
      <text:p text:style-name="P5"><text:span text:style-name="T1">LE SCRABBLE DES BLES d’OR DE MER</text:span></text:p>
      <text:p text:style-name="P1"/>
      <text:p text:style-name="P2"><text:span text:style-name="T2">ORGANISENT À</text:span></text:p>
      <text:list xml:id="list7565640522218914507" text:style-name="Outline">
        <text:list-item>
          <text:h text:style-name="Heading_20_1" text:outline-level="1">MER</text:h>
        </text:list-item>
      </text:list>
      <text:p text:style-name="Text_20_body"/>
      <text:p text:style-name="Text_20_body"/>
      <text:p text:style-name="Text_20_body"><text:span text:style-name="T6"/></text:p>
      <text:p text:style-name="P7"><text:span text:style-name="T1">Le samedi 15 mars 2025</text:span></text:p>
      <text:p text:style-name="P1"/>
      <text:p text:style-name="Default"/>
      <text:p text:style-name="P2"><text:s/><text:span text:style-name="T7">Le Simultané Mondial des Jeunes</text:span></text:p>
      <text:p text:style-name="Default"/>
      <text:p text:style-name="Default"/>
      <text:p text:style-name="Default"/>
      <text:p text:style-name="Default"><text:span text:style-name="T16">Clubs concernés </text:span><text:span text:style-name="T15">: </text:span><text:span text:style-name="T16">les clubs du 41 </text:span></text:p>
      <text:p text:style-name="Default"><text:span text:style-name="T16">Lieu : Salle club 48 avenue Maunoury 41500 Mer <text:s/></text:span></text:p>
      <text:p text:style-name="P3"><text:span text:style-name="T16">Horaires : </text:span><text:span text:style-name="T15">Accueil à partir de 13h30 - Parties à </text:span><text:span text:style-name="T16">14h et</text:span><text:span text:style-name="T15"> </text:span><text:span text:style-name="T16">16h30</text:span><text:span text:style-name="T15">.</text:span></text:p>
      <text:p text:style-name="P4"/>
      <text:p text:style-name="P3"><text:span text:style-name="T9"/></text:p>
      <text:p text:style-name="P8"><text:span text:style-name="T5">Droits d'inscription</text:span><text:span text:style-name="T13"> </text:span><text:span text:style-name="T5">:   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1"> </text:p>
          </table:table-cell>
          <table:table-cell table:style-name="Tableau1.B1" office:value-type="string">
            <text:p text:style-name="P12">Licenciés Seniors</text:p>
          </table:table-cell>
          <table:table-cell table:style-name="Tableau1.B1" office:value-type="string">
            <text:p text:style-name="P13">Licenciés Espoirs</text:p>
          </table:table-cell>
          <table:table-cell table:style-name="Tableau1.D1" office:value-type="string">
            <text:p text:style-name="P13">Licenciés - de 18ans</text:p>
          </table:table-cell>
        </table:table-row>
        <table:table-row>
          <table:table-cell table:style-name="Tableau1.A2" office:value-type="string">
            <text:p text:style-name="P14">2 Parties jouées</text:p>
          </table:table-cell>
          <table:table-cell table:style-name="Tableau1.A2" office:value-type="string">
            <text:p text:style-name="P15">10 €</text:p>
          </table:table-cell>
          <table:table-cell table:style-name="Tableau1.A2" office:value-type="string">
            <text:p text:style-name="P15">5 €</text:p>
          </table:table-cell>
          <table:table-cell table:style-name="Tableau1.D2" office:value-type="currency" office:currency="EUR" office:value="2">
            <text:p text:style-name="P15">2,00 €</text:p>
          </table:table-cell>
        </table:table-row>
        <table:table-row>
          <table:table-cell table:style-name="Tableau1.A2" office:value-type="string">
            <text:p text:style-name="P14">1 Partie jouée</text:p>
          </table:table-cell>
          <table:table-cell table:style-name="Tableau1.B3" office:value-type="currency" office:currency="EUR" office:value="3">
            <text:p text:style-name="P15">3,00 €</text:p>
          </table:table-cell>
          <table:table-cell table:style-name="Tableau1.B3" office:value-type="currency" office:currency="EUR" office:value="1.5">
            <text:p text:style-name="P15">1,50 €</text:p>
          </table:table-cell>
          <table:table-cell table:style-name="Tableau1.D2" office:value-type="currency" office:currency="EUR" office:value="0.5">
            <text:p text:style-name="P15">0,50 €</text:p>
          </table:table-cell>
        </table:table-row>
        <table:table-row>
          <table:table-cell table:style-name="Tableau1.A2" office:value-type="string">
            <text:p text:style-name="P14">1 Partie jouée + arbitrage</text:p>
          </table:table-cell>
          <table:table-cell table:style-name="Tableau1.B3" office:value-type="currency" office:currency="EUR" office:value="2">
            <text:p text:style-name="P15">2,00 €</text:p>
          </table:table-cell>
          <table:table-cell table:style-name="Tableau1.B3" office:value-type="currency" office:currency="EUR" office:value="1">
            <text:p text:style-name="P15">1,00 €</text:p>
          </table:table-cell>
          <table:table-cell table:style-name="Tableau1.D4" office:value-type="string">
            <text:p text:style-name="P15">gratuit</text:p>
          </table:table-cell>
        </table:table-row>
      </table:table>
      <text:p text:style-name="P9"> </text:p>
      <text:p text:style-name="P10">Espoirs : licencié(e)s né(e)s entre 1999 et 2006</text:p>
      <text:p text:style-name="P10">Gratuité pour les poussins ( nés en 2014 et après )</text:p>
      <text:p text:style-name="P3"><text:span text:style-name="T13"/></text:p>
      <text:p text:style-name="P3"><text:span text:style-name="T13">Inscriptions</text:span><text:span text:style-name="T9"> :</text:span></text:p>
      <text:p text:style-name="P3"><text:span text:style-name="T11">Au plus tard le 13 mars </text:span><text:span text:style-name="T14">2025</text:span><text:span text:style-name="T8">, auprès de Mme </text:span><text:span text:style-name="T10">BONNICHON Michèle, </text:span><text:span text:style-name="T8">43 rue St Marc, 41500 MER</text:span><text:span text:style-name="T10"> / </text:span><text:span text:style-name="T8">e-mail :</text:span><text:span text:style-name="T10"> </text:span><text:a xlink:type="simple" xlink:href="mailto:mjbonnichon@hotmail.fr/" text:style-name="Internet_20_link" text:visited-style-name="Visited_20_Internet_20_Link"><text:span text:style-name="T10">mjbonnichon@hotmail.fr/</text:span></text:a><text:span text:style-name="T10"> tel 06 70 34 86 85.</text:span></text:p>
      <text:p text:style-name="P3"><text:span text:style-name="T8">Chèques à l'ordre de </text:span><text:span text:style-name="T10">Scrabble des Blés d’or Mer</text:span><text:span text:style-name="T8">, si possible groupés par clubs.</text:span></text:p>
      <text:p text:style-name="P3"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SÉ PAR</dc:title>
    <meta:initial-creator>Daniel Fort</meta:initial-creator>
    <meta:editing-cycles>7</meta:editing-cycles>
    <meta:print-date>2017-10-10T20:25:00</meta:print-date>
    <meta:creation-date>2025-01-11T09:44:00</meta:creation-date>
    <dc:date>2025-02-25T09:52:25.20</dc:date>
    <meta:editing-duration>PT11M52S</meta:editing-duration>
    <meta:generator>OpenOffice/4.1.15$Win32 OpenOffice.org_project/4115m2$Build-9813</meta:generator>
    <meta:document-statistic meta:table-count="1" meta:image-count="0" meta:object-count="0" meta:page-count="1" meta:paragraph-count="34" meta:word-count="159" meta:character-count="8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