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999cm" style:rel-width="100%" table:align="left" style:writing-mode="lr-tb"/>
    </style:style>
    <style:style style:name="Tableau1.A" style:family="table-column">
      <style:table-column-properties style:column-width="5.696cm" style:rel-column-width="20735*"/>
    </style:style>
    <style:style style:name="Tableau1.B" style:family="table-column">
      <style:table-column-properties style:column-width="3.856cm" style:rel-column-width="14041*"/>
    </style:style>
    <style:style style:name="Tableau1.D" style:family="table-column">
      <style:table-column-properties style:column-width="4.591cm" style:rel-column-width="16716*"/>
    </style:style>
    <style:style style:name="Tableau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au1.B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au1.D1" style:family="table-cell">
      <style:table-cell-properties fo:padding="0.049cm" fo:border="0.035cm solid #808080"/>
    </style:style>
    <style:style style:name="Tableau1.A2" style:family="table-cell">
      <style:table-cell-properties fo:padding="0.049cm" fo:border-left="0.035cm solid #808080" fo:border-right="none" fo:border-top="none" fo:border-bottom="0.035cm solid #808080"/>
    </style:style>
    <style:style style:name="Tableau1.D2" style:family="table-cell" style:data-style-name="N107">
      <style:table-cell-properties fo:padding="0.049cm" fo:border-left="0.035cm solid #808080" fo:border-right="0.035cm solid #808080" fo:border-top="none" fo:border-bottom="0.035cm solid #808080"/>
    </style:style>
    <style:style style:name="Tableau1.B3" style:family="table-cell" style:data-style-name="N107">
      <style:table-cell-properties fo:padding="0.049cm" fo:border-left="0.035cm solid #808080" fo:border-right="none" fo:border-top="none" fo:border-bottom="0.035cm solid #808080"/>
    </style:style>
    <style:style style:name="Tableau1.D4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.499cm" fo:text-align="justify" style:justify-single-word="false"/>
    </style:style>
    <style:style style:name="P7" style:family="paragraph" style:parent-style-name="Text_20_body">
      <style:paragraph-properties fo:margin-top="0cm" fo:margin-bottom="0.499cm" fo:text-align="justify" style:justify-single-word="false"/>
      <style:text-properties fo:font-size="12pt" fo:font-weight="bold"/>
    </style:style>
    <style:style style:name="P8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size="12pt" fo:font-weight="bold"/>
    </style:style>
    <style:style style:name="P9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 fo:font-weight="bold"/>
    </style:style>
    <style:style style:name="P10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 fo:font-weight="bold"/>
    </style:style>
    <style:style style:name="P11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 fo:font-weight="bold"/>
    </style:style>
    <style:style style:name="P12" style:family="paragraph" style:parent-style-name="Table_20_Contents">
      <style:paragraph-properties fo:padding-left="0cm" fo:padding-right="0cm" fo:padding-top="0cm" fo:padding-bottom="0.049cm" fo:border-left="none" fo:border-right="none" fo:border-top="none" fo:border-bottom="0.035cm solid #000000"/>
    </style:style>
    <style:style style:name="P13" style:family="paragraph" style:parent-style-name="Standard" style:master-page-name="Standard">
      <style:paragraph-properties fo:margin-left="3cm" fo:margin-right="3cm" fo:text-align="center" style:justify-single-word="false" fo:text-indent="0cm" style:auto-text-indent="false" style:page-number="auto" style:border-line-width="0.002cm 0.035cm 0.002cm" fo:padding="0.035cm" fo:border="0.039cm double #00000a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3cm" fo:margin-right="3cm" fo:text-align="center" style:justify-single-word="false" fo:text-indent="0cm" style:auto-text-indent="false" style:border-line-width="0.002cm 0.035cm 0.002cm" fo:padding="0.035cm" fo:border="0.039cm double #00000a"/>
      <style:text-properties fo:font-size="16pt" fo:font-weight="bold" style:font-size-asian="16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8" style:family="paragraph" style:parent-style-name="Standard">
      <style:paragraph-properties fo:margin-left="3.501cm" fo:margin-right="3.501cm" fo:text-align="center" style:justify-single-word="false" fo:text-indent="0cm" style:auto-text-indent="false" fo:padding="0.035cm" fo:border="0.053cm solid #00000a"/>
      <style:text-properties fo:font-size="16pt" fo:font-weight="bold" style:font-size-asian="16pt" style:font-weight-asian="bold"/>
    </style:style>
    <style:style style:name="P19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20" style:family="paragraph" style:parent-style-name="Text_20_body">
      <style:text-properties fo:font-weight="normal" style:font-weight-asian="normal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27.5pt" fo:font-weight="bold" style:font-size-asian="27.5pt" style:font-weight-asian="bold" style:font-size-complex="27.5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font-size="11.5pt" fo:font-weight="bold" style:font-size-asian="11.5pt" style:font-weight-asian="bold" style:font-size-complex="11.5pt" style:font-weight-complex="bol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 COMITÉ VAL DE LOIRE DE SCRABBLE</text:p>
      <text:p text:style-name="P14">et</text:p>
      <text:p text:style-name="P14">LE SCRABBLE DES BLES d’OR DE MER</text:p>
      <text:p text:style-name="P1"/>
      <text:p text:style-name="P15">ORGANISENT À</text:p>
      <text:list xml:id="list6510097452666343079" text:style-name="Outline">
        <text:list-item>
          <text:h text:style-name="Heading_20_1" text:outline-level="1">MER</text:h>
        </text:list-item>
      </text:list>
      <text:p text:style-name="Text_20_body"/>
      <text:p text:style-name="Text_20_body"/>
      <text:p text:style-name="P20"/>
      <text:p text:style-name="P18">Le samedi 15 mars 2025</text:p>
      <text:p text:style-name="P1"/>
      <text:p text:style-name="Default"/>
      <text:p text:style-name="P2"><text:s/><text:span text:style-name="T2"><text:s/>Simultané au profit des scolaires</text:span></text:p>
      <text:p text:style-name="Default"/>
      <text:p text:style-name="Default"/>
      <text:p text:style-name="Default"/>
      <text:p text:style-name="Default"><text:span text:style-name="T10">Clubs concernés </text:span><text:span text:style-name="T9">: </text:span><text:span text:style-name="T10">les clubs du 41 </text:span></text:p>
      <text:p text:style-name="P19">Lieu : Salle club 48 avenue Maunoury 41500 Mer <text:s/></text:p>
      <text:p text:style-name="P3"><text:span text:style-name="T10">Horaires : </text:span><text:span text:style-name="T9">Accueil à partir de 13h30 - Parties à </text:span><text:span text:style-name="T10">14h et</text:span><text:span text:style-name="T9"> </text:span><text:span text:style-name="T10">16h30</text:span><text:span text:style-name="T9">.</text:span></text:p>
      <text:p text:style-name="P4"/>
      <text:p text:style-name="P16"/>
      <text:p text:style-name="P5"><text:span text:style-name="T1">Droits d'inscription</text:span><text:span text:style-name="T7"> </text:span><text:span text:style-name="T1">:   </text:span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12"> </text:p>
          </table:table-cell>
          <table:table-cell table:style-name="Tableau1.B1" office:value-type="string">
            <text:p text:style-name="P8">Licenciés Seniors</text:p>
          </table:table-cell>
          <table:table-cell table:style-name="Tableau1.B1" office:value-type="string">
            <text:p text:style-name="P9">Licenciés Espoirs</text:p>
          </table:table-cell>
          <table:table-cell table:style-name="Tableau1.D1" office:value-type="string">
            <text:p text:style-name="P9">Licenciés - de 18ans</text:p>
          </table:table-cell>
        </table:table-row>
        <table:table-row>
          <table:table-cell table:style-name="Tableau1.A2" office:value-type="string">
            <text:p text:style-name="P10">2 Parties jouées</text:p>
          </table:table-cell>
          <table:table-cell table:style-name="Tableau1.A2" office:value-type="string">
            <text:p text:style-name="P11">10 €</text:p>
          </table:table-cell>
          <table:table-cell table:style-name="Tableau1.A2" office:value-type="string">
            <text:p text:style-name="P11">5 €</text:p>
          </table:table-cell>
          <table:table-cell table:style-name="Tableau1.D2" office:value-type="currency" office:currency="EUR" office:value="2">
            <text:p text:style-name="P11">2,00 €</text:p>
          </table:table-cell>
        </table:table-row>
        <table:table-row>
          <table:table-cell table:style-name="Tableau1.A2" office:value-type="string">
            <text:p text:style-name="P10">1 Partie jouée</text:p>
          </table:table-cell>
          <table:table-cell table:style-name="Tableau1.B3" office:value-type="currency" office:currency="EUR" office:value="3">
            <text:p text:style-name="P11">3,00 €</text:p>
          </table:table-cell>
          <table:table-cell table:style-name="Tableau1.B3" office:value-type="currency" office:currency="EUR" office:value="1.5">
            <text:p text:style-name="P11">1,50 €</text:p>
          </table:table-cell>
          <table:table-cell table:style-name="Tableau1.D2" office:value-type="currency" office:currency="EUR" office:value="0.5">
            <text:p text:style-name="P11">0,50 €</text:p>
          </table:table-cell>
        </table:table-row>
        <table:table-row>
          <table:table-cell table:style-name="Tableau1.A2" office:value-type="string">
            <text:p text:style-name="P10">1 Partie jouée + arbitrage</text:p>
          </table:table-cell>
          <table:table-cell table:style-name="Tableau1.B3" office:value-type="currency" office:currency="EUR" office:value="2">
            <text:p text:style-name="P11">2,00 €</text:p>
          </table:table-cell>
          <table:table-cell table:style-name="Tableau1.B3" office:value-type="currency" office:currency="EUR" office:value="1">
            <text:p text:style-name="P11">1,00 €</text:p>
          </table:table-cell>
          <table:table-cell table:style-name="Tableau1.D4" office:value-type="string">
            <text:p text:style-name="P11">gratuit</text:p>
          </table:table-cell>
        </table:table-row>
      </table:table>
      <text:p text:style-name="P6"> </text:p>
      <text:p text:style-name="P7">Espoirs : licencié(e)s né(e)s entre 1999 et 2006</text:p>
      <text:p text:style-name="P7">Gratuité pour les poussins ( nés en 2014 et après )</text:p>
      <text:p text:style-name="P4"/>
      <text:p text:style-name="P3"><text:span text:style-name="T7">Inscriptions</text:span><text:span text:style-name="T4"> :</text:span></text:p>
      <text:p text:style-name="P3"><text:span text:style-name="T6">Au plus tard le 13 mars </text:span><text:span text:style-name="T8">2025</text:span><text:span text:style-name="T3">, auprès de Mme </text:span><text:span text:style-name="T5">BONNICHON Michèle, </text:span><text:span text:style-name="T3">43 rue St Marc, 41500 MER</text:span><text:span text:style-name="T5"> / </text:span><text:span text:style-name="T3">e-mail :</text:span><text:span text:style-name="T5"> </text:span><text:a xlink:type="simple" xlink:href="mailto:mjbonnichon@hotmail.fr/" text:style-name="Internet_20_link" text:visited-style-name="Visited_20_Internet_20_Link"><text:span text:style-name="T5">mjbonnichon@hotmail.fr/</text:span></text:a><text:span text:style-name="T5"> tel 06 70 34 86 85.</text:span></text:p>
      <text:p text:style-name="P3"><text:span text:style-name="T3">Chèques à l'ordre de </text:span><text:span text:style-name="T5">Scrabble des Blés d’or Mer</text:span><text:span text:style-name="T3">, si possible groupés par clubs.</text:span></text:p>
      <text:p text:style-name="P1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8pt" style:text-underline-style="solid" style:text-underline-width="auto" style:text-underline-color="font-color" fo:font-weight="bold" style:font-size-asian="18pt" style:font-weight-asian="bold" style:font-size-complex="16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RGANISÉ PAR</dc:title>
    <meta:initial-creator>Daniel Fort</meta:initial-creator>
    <meta:editing-cycles>8</meta:editing-cycles>
    <meta:print-date>2017-10-10T20:25:00</meta:print-date>
    <meta:creation-date>2025-01-11T09:44:00</meta:creation-date>
    <dc:date>2025-02-25T18:11:14.74</dc:date>
    <meta:editing-duration>PT12M21S</meta:editing-duration>
    <meta:generator>OpenOffice/4.1.15$Win32 OpenOffice.org_project/4115m2$Build-9813</meta:generator>
    <meta:document-statistic meta:table-count="1" meta:image-count="0" meta:object-count="0" meta:page-count="1" meta:paragraph-count="34" meta:word-count="159" meta:character-count="80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